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language="en" fo:country="US"/>
    </style:style>
    <style:style style:name="P8" style:parent-style-name="Normal" style:family="paragraph">
      <style:paragraph-properties fo:margin-top="0.0833in"/>
      <style:text-properties fo:font-weight="bold" style:font-weight-asian="bold"/>
    </style:style>
    <style:style style:name="P9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l" fo:country="G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top="0.0833in">
        <style:tab-stops>
          <style:tab-stop style:type="right" style:leader-style="dotted" style:leader-text="." style:position="2.9534in"/>
        </style:tab-stops>
      </style:paragraph-properties>
    </style:style>
    <style:style style:name="P15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P18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P22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P26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top="0.1666in">
        <style:tab-stops>
          <style:tab-stop style:type="right" style:leader-style="dotted" style:leader-text="." style:position="2.3625in"/>
          <style:tab-stop style:type="right" style:leader-style="dotted" style:leader-text="." style:position="2.9534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P45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top="0.1666in">
        <style:tab-stops>
          <style:tab-stop style:type="right" style:leader-style="dotted" style:leader-text="." style:position="2.9534in"/>
        </style:tab-stops>
      </style:paragraph-properties>
    </style:style>
    <style:style style:name="P54" style:parent-style-name="Normal" style:family="paragraph">
      <style:paragraph-properties fo:margin-top="0.0833in"/>
      <style:text-properties fo:font-weight="bold" style:font-weight-asian="bold"/>
    </style:style>
    <style:style style:name="P55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57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59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2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3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4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7" style:parent-style-name="Normal" style:family="paragraph">
      <style:paragraph-properties fo:text-align="justify" fo:margin-top="0.0833in"/>
      <style:text-properties fo:font-weight="bold" style:font-weight-asian="bold" fo:font-style="italic" style:font-style-asian="italic"/>
    </style:style>
    <style:style style:name="P68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/>
    </style:style>
    <style:style style:name="P69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/>
    </style:style>
    <style:style style:name="P70" style:parent-style-name="Normal" style:family="paragraph">
      <style:paragraph-properties fo:text-align="center" fo:margin-top="0.0833in"/>
      <style:text-properties fo:font-weight="bold" style:font-weight-asian="bold" fo:font-style="italic" style:font-style-asian="italic" fo:font-size="13.5pt" style:font-size-asian="13.5pt"/>
    </style:style>
    <style:style style:name="P71" style:parent-style-name="Normal" style:family="paragraph">
      <style:paragraph-properties fo:margin-top="0.0833in"/>
      <style:text-properties fo:font-weight="bold" style:font-weight-asian="bold" fo:font-style="italic" style:font-style-asian="italic" fo:font-size="12pt" style:font-size-asian="12pt" style:font-size-complex="12pt"/>
    </style:style>
    <style:style style:name="P72" style:parent-style-name="Normal" style:family="paragraph">
      <style:paragraph-properties fo:margin-top="0.0833in"/>
      <style:text-properties fo:font-weight="bold" style:font-weight-asian="bold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text-align="justify" fo:margin-top="0.0833in"/>
    </style:style>
    <style:style style:name="T7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margin-top="0.0833in"/>
      <style:text-properties fo:font-weight="bold" style:font-weight-asian="bold"/>
    </style:style>
    <style:style style:name="P76" style:parent-style-name="Normal" style:family="paragraph">
      <style:paragraph-properties fo:text-align="justify" fo:margin-top="0.0833in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text-align="justify" fo:margin-top="0.0833in"/>
      <style:text-properties fo:font-weight="bold" style:font-weight-asian="bold"/>
    </style:style>
    <style:style style:name="P89" style:parent-style-name="Normal" style:family="paragraph">
      <style:paragraph-properties fo:margin-top="0.1666in" fo:line-height="150%">
        <style:tab-stops>
          <style:tab-stop style:type="right" style:leader-style="dotted" style:leader-text="." style:position="3.4375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margin-top="0.0833in"/>
      <style:text-properties fo:font-weight="bold" style:font-weight-asian="bold"/>
    </style:style>
    <style:style style:name="P93" style:parent-style-name="Normal" style:family="paragraph">
      <style:paragraph-properties fo:margin-top="0.083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anguage="el" fo:country="GR"/>
    </style:style>
    <style:style style:name="P96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98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99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00" style:parent-style-name="ListParagraph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07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0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15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1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19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21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22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23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25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2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2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29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30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31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3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33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34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3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3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39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41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42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43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44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46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4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48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4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0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5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2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153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54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5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7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8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59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0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1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2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3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64" style:parent-style-name="Normal" style:list-style-name="LFO1" style:family="paragraph">
      <style:paragraph-properties fo:margin-top="0.0833in">
        <style:tab-stops>
          <style:tab-stop style:type="right" style:position="3.2493in"/>
        </style:tab-stops>
      </style:paragraph-properties>
    </style:style>
    <style:style style:name="T165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6" style:parent-style-name="DefaultParagraphFont" style:family="text">
      <style:text-properties fo:font-weight="bold" style:font-weight-asian="bold" fo:font-style="italic" style:font-style-asian="italic" fo:font-size="9.5pt" style:font-size-asian="9.5pt"/>
    </style:style>
    <style:style style:name="T167" style:parent-style-name="DefaultParagraphFont" style:family="text">
      <style:text-properties fo:font-weight="bold" style:font-weight-asian="bold" fo:font-style="italic" style:font-style-asian="italic" fo:font-size="9.5pt" style:font-size-asian="9.5pt" fo:language="el" fo:country="GR"/>
    </style:style>
    <style:style style:name="T168" style:parent-style-name="DefaultParagraphFont" style:family="text">
      <style:text-properties style:font-name="Wingdings" style:font-name-asian="Wingdings" style:font-name-complex="Wingdings" fo:font-size="16pt" style:font-size-asian="16pt" fo:language="el" fo:country="GR"/>
    </style:style>
    <style:style style:name="P169" style:parent-style-name="Normal" style:family="paragraph">
      <style:paragraph-properties fo:text-align="center" fo:margin-top="0.0833in"/>
      <style:text-properties fo:font-weight="bold" style:font-weight-asian="bold" fo:language="el" fo:country="GR"/>
    </style:style>
    <style:style style:name="P170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171" style:parent-style-name="Normal" style:family="paragraph">
      <style:paragraph-properties fo:text-align="end" fo:margin-top="0.0833in"/>
      <style:text-properties fo:font-weight="bold" style:font-weight-asian="bold" fo:language="el" fo:country="GR"/>
    </style:style>
    <style:style style:name="P172" style:parent-style-name="Normal" style:family="paragraph">
      <style:paragraph-properties fo:text-align="end" fo:margin-top="0.083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language="el" fo:country="GR"/>
    </style:style>
    <style:style style:name="T175" style:parent-style-name="DefaultParagraphFont" style:family="text">
      <style:text-properties fo:language="el" fo:country="GR"/>
    </style:style>
    <style:style style:name="T176" style:parent-style-name="DefaultParagraphFont" style:family="text">
      <style:text-properties fo:language="el" fo:country="GR"/>
    </style:style>
    <style:style style:name="P177" style:parent-style-name="Normal" style:family="paragraph">
      <style:paragraph-properties fo:text-align="end" fo:margin-top="0.1666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language="el" fo:country="G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end" fo:margin-top="0.1666in"/>
      <style:text-properties fo:language="el" fo:country="GR"/>
    </style:style>
    <style:style style:name="P182" style:parent-style-name="Normal" style:family="paragraph">
      <style:paragraph-properties fo:text-align="end" fo:margin-top="0.1666in"/>
      <style:text-properties fo:language="el" fo:country="GR"/>
    </style:style>
    <style:style style:name="P183" style:parent-style-name="Normal" style:family="paragraph">
      <style:paragraph-properties fo:text-align="end" fo:margin-top="0.1666in"/>
    </style:style>
    <style:style style:name="T184" style:parent-style-name="DefaultParagraphFont" style:family="text">
      <style:text-properties fo:language="el" fo:country="GR"/>
    </style:style>
    <style:style style:name="T185" style:parent-style-name="DefaultParagraphFont" style:family="text">
      <style:text-properties fo:language="el" fo:country="GR"/>
    </style:style>
    <style:style style:name="S1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TableColumn187" style:family="table-column">
      <style:table-column-properties style:column-width="1.7979in"/>
    </style:style>
    <style:style style:name="TableColumn188" style:family="table-column">
      <style:table-column-properties style:column-width="0.4069in"/>
    </style:style>
    <style:style style:name="TableColumn189" style:family="table-column">
      <style:table-column-properties style:column-width="0.7847in"/>
    </style:style>
    <style:style style:name="TableColumn190" style:family="table-column">
      <style:table-column-properties style:column-width="1.652in"/>
    </style:style>
    <style:style style:name="TableColumn191" style:family="table-column">
      <style:table-column-properties style:column-width="0.2763in"/>
    </style:style>
    <style:style style:name="TableColumn192" style:family="table-column">
      <style:table-column-properties style:column-width="1.9437in"/>
    </style:style>
    <style:style style:name="Table186" style:family="table">
      <style:table-properties style:width="6.8618in" fo:margin-left="0in" table:align="center"/>
    </style:style>
    <style:style style:name="TableRow193" style:family="table-row">
      <style:table-row-properties style:row-height="0.309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833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style:script-type="complex" fo:language="el" fo:country="GR"/>
    </style:style>
    <style:style style:name="T19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4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205" style:parent-style-name="DefaultParagraphFont" style:family="text">
      <style:text-properties style:font-weight-complex="bold" style:font-style-complex="italic" fo:font-size="14pt" style:font-size-asian="14pt" style:font-size-complex="9pt"/>
    </style:style>
    <style:style style:name="T20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08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ableRow209" style:family="table-row">
      <style:table-row-properties style:row-height="0.231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top="0.1666in"/>
      <style:text-properties fo:font-weight="bold" style:font-weight-asian="bold" fo:language="el" fo:country="GR"/>
    </style:style>
    <style:style style:name="TableRow213" style:family="table-row">
      <style:table-row-properties style:row-height="0.231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top="0.1666in"/>
      <style:text-properties fo:font-weight="bold" style:font-weight-asian="bold" fo:language="el" fo:country="GR"/>
    </style:style>
    <style:style style:name="TableRow217" style:family="table-row">
      <style:table-row-properties style:row-height="0.396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83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weight-complex="bold" fo:font-size="9pt" style:font-size-asian="9pt" style:font-size-complex="9pt"/>
    </style:style>
    <style:style style:name="T225" style:parent-style-name="DefaultParagraphFont" style:family="text">
      <style:text-properties style:font-weight-complex="bold" fo:font-size="9pt" style:font-size-asian="9pt" style:font-size-complex="9pt"/>
    </style:style>
    <style:style style:name="T226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227" style:parent-style-name="DefaultParagraphFont" style:family="text">
      <style:text-properties style:font-weight-complex="bold" fo:font-size="9pt" style:font-size-asian="9pt" style:font-size-complex="9pt"/>
    </style:style>
    <style:style style:name="T228" style:parent-style-name="DefaultParagraphFont" style:family="text">
      <style:text-properties style:font-weight-complex="bold" fo:font-size="9pt" style:font-size-asian="9pt" style:font-size-complex="9pt"/>
    </style:style>
    <style:style style:name="T229" style:parent-style-name="DefaultParagraphFont" style:family="text">
      <style:text-properties style:font-weight-complex="bold" fo:font-size="9pt" style:font-size-asian="9pt" style:font-size-complex="9pt"/>
    </style:style>
    <style:style style:name="T230" style:parent-style-name="DefaultParagraphFont" style:family="text">
      <style:text-properties style:font-name="Wingdings" style:font-name-asian="Wingdings" style:font-name-complex="Wingdings" style:font-weight-complex="bold" style:font-style-complex="italic" fo:font-size="14pt" style:font-size-asian="14pt" style:font-size-complex="9pt" fo:language="el" fo:country="GR"/>
    </style:style>
    <style:style style:name="TableRow231" style:family="table-row">
      <style:table-row-properties style:row-height="0.1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language="el" fo:country="G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row-height="0.231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language="el" fo:country="G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language="el" fo:country="G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language="el" fo:country="GR"/>
    </style:style>
    <style:style style:name="TableRow243" style:family="table-row">
      <style:table-row-properties style:row-height="0.23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language="el" fo:country="G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language="el" fo:country="G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language="el" fo:country="GR"/>
    </style:style>
    <style:style style:name="TableRow250" style:family="table-row">
      <style:table-row-properties style:row-height="0.231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language="el" fo:country="G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language="el" fo:country="G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language="el" fo:country="GR"/>
    </style:style>
    <style:style style:name="TableRow257" style:family="table-row">
      <style:table-row-properties style:row-height="0.3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833in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 style:script-type="complex" fo:language="el" fo:country="GR"/>
    </style:style>
    <style:style style:name="TableRow263" style:family="table-row">
      <style:table-row-properties style:row-height="0.1937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7" style:parent-style-name="DefaultParagraphFont" style:family="text">
      <style:text-properties fo:language="el" fo:country="GR"/>
    </style:style>
    <style:style style:name="T268" style:parent-style-name="DefaultParagraphFont" style:family="text">
      <style:text-properties style:script-type="complex" fo:language="el" fo:country="GR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0" style:family="table-row">
      <style:table-row-properties style:row-height="0.231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language="el" fo:country="G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language="el" fo:country="G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language="el" fo:country="G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el" fo:country="GR"/>
    </style:style>
    <style:style style:name="TableRow279" style:family="table-row">
      <style:table-row-properties style:row-height="0.231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language="el" fo:country="G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el" fo:country="G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language="el" fo:country="G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language="el" fo:country="GR"/>
    </style:style>
    <style:style style:name="TableRow288" style:family="table-row">
      <style:table-row-properties style:row-height="0.231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language="el" fo:country="G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language="el" fo:country="G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language="el" fo:country="G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language="el" fo:country="GR"/>
    </style:style>
    <style:style style:name="TableRow297" style:family="table-row">
      <style:table-row-properties style:row-height="0.3868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top="0.0833in"/>
    </style:style>
    <style:style style:name="T300" style:parent-style-name="DefaultParagraphFont" style:family="text">
      <style:text-properties fo:font-weight="bold" style:font-weight-asian="bold" style:script-type="complex" fo:language="el" fo:country="GR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style:script-type="complex" fo:language="el" fo:country="GR"/>
    </style:style>
    <style:style style:name="TableRow303" style:family="table-row">
      <style:table-row-properties style:row-height="0.193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language="el" fo:country="GR"/>
    </style:style>
    <style:style style:name="TableRow306" style:family="table-row">
      <style:table-row-properties style:row-height="0.231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language="el" fo:country="GR"/>
    </style:style>
    <style:style style:name="TableRow309" style:family="table-row">
      <style:table-row-properties style:row-height="0.231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language="el" fo:country="GR"/>
    </style:style>
    <style:style style:name="TableRow312" style:family="table-row">
      <style:table-row-properties style:row-height="0.231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font-size="11pt" style:font-size-asian="11pt" style:font-size-complex="11pt" fo:language="el" fo:country="GR"/>
    </style:style>
    <style:style style:name="TableRow315" style:family="table-row">
      <style:table-row-properties style:row-height="0.386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top="0.0833in"/>
      <style:text-properties fo:font-weight="bold" style:font-weight-asian="bold"/>
    </style:style>
    <style:style style:name="TableRow318" style:family="table-row">
      <style:table-row-properties style:row-height="0.1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2" style:family="table-row">
      <style:table-row-properties style:row-height="0.231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language="el" fo:country="G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language="el" fo:country="G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language="el" fo:country="GR"/>
    </style:style>
    <style:style style:name="TableRow329" style:family="table-row">
      <style:table-row-properties style:row-height="0.231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language="el" fo:country="G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language="el" fo:country="G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language="el" fo:country="GR"/>
    </style:style>
    <style:style style:name="TableRow336" style:family="table-row">
      <style:table-row-properties style:row-height="0.231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language="el" fo:country="G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language="el" fo:country="G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language="el" fo:country="GR"/>
    </style:style>
    <style:style style:name="TableRow343" style:family="table-row">
      <style:table-row-properties style:row-height="0.231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language="el" fo:country="G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language="el" fo:country="G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language="el" fo:country="GR"/>
    </style:style>
    <style:style style:name="TableRow350" style:family="table-row">
      <style:table-row-properties style:row-height="0.231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language="el" fo:country="G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language="el" fo:country="G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language="el" fo:country="GR"/>
    </style:style>
    <style:style style:name="S2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P357" style:parent-style-name="Normal" style:family="paragraph">
      <style:paragraph-properties fo:margin-top="0.0833in"/>
      <style:text-properties fo:font-weight="bold" style:font-weight-asian="bold" fo:language="el" fo:country="GR"/>
    </style:style>
    <style:style style:name="P358" style:parent-style-name="Normal" style:family="paragraph">
      <style:paragraph-properties fo:text-align="end" fo:margin-top="0.083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language="el" fo:country="GR"/>
    </style:style>
    <style:style style:name="S3" style:family="section">
      <style:section-properties fo:margin-left="0in" fo:margin-right="0in" style:writing-mode="lr-tb">
        <style:columns fo:column-count="1" fo:column-gap="0.2465in"/>
      </style:section-properties>
    </style:style>
    <style:style style:name="P361" style:parent-style-name="Normal" style:family="paragraph">
      <style:paragraph-properties fo:text-align="end" fo:margin-top="0.1666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end" fo:margin-top="0.1666in"/>
      <style:text-properties fo:language="el" fo:country="GR"/>
    </style:style>
    <style:style style:name="P364" style:parent-style-name="Normal" style:family="paragraph">
      <style:paragraph-properties fo:text-align="end" fo:margin-top="0.1666in"/>
      <style:text-properties fo:language="el" fo:country="GR"/>
    </style:style>
    <style:style style:name="P365" style:parent-style-name="Normal" style:family="paragraph">
      <style:paragraph-properties fo:text-align="end" fo:margin-top="0.1666in"/>
    </style:style>
    <style:style style:name="T366" style:parent-style-name="DefaultParagraphFont" style:family="text">
      <style:text-properties fo:font-weight="bold" style:font-weight-asian="bold" fo:font-style="italic" style:font-style-asian="italic" fo:language="el" fo:country="GR"/>
    </style:style>
    <style:style style:name="T367" style:parent-style-name="DefaultParagraphFont" style:family="text">
      <style:text-properties fo:language="el" fo:country="GR"/>
    </style:style>
    <style:style style:name="T368" style:parent-style-name="DefaultParagraphFont" style:family="text">
      <style:text-properties fo:language="el" fo:country="GR"/>
    </style:style>
  </office:automatic-styles>
  <office:body>
    <office:text text:use-soft-page-breaks="true">
      <text:p text:style-name="P1">APPLICATION</text:p>
      <text:p text:style-name="P8"/>
      <text:p text:style-name="P9"/>
      <text:p text:style-name="P10"><text:span text:style-name="T11">LAST NAM</text:span><text:span text:style-name="T12">Ε</text:span><text:span text:style-name="T13">:<text:s/></text:span><text:tab/></text:p>
      <text:p text:style-name="P14"><text:tab/></text:p>
      <text:p text:style-name="P15"><text:span text:style-name="T16">FIRST NAME</text:span>:<text:tab/></text:p>
      <text:p text:style-name="P17"><text:tab/></text:p>
      <text:p text:style-name="P18"><text:span text:style-name="T19">FATHER’S FIRST NAME</text:span><text:span text:style-name="T20">:<text:s/></text:span><text:tab/></text:p>
      <text:p text:style-name="P21"><text:tab/></text:p>
      <text:p text:style-name="P22"><text:span text:style-name="T23">ADDRESS</text:span><text:span text:style-name="T24">:</text:span><text:tab/></text:p>
      <text:p text:style-name="P25"><text:tab/></text:p>
      <text:p text:style-name="P26"><text:span text:style-name="T27">STREET</text:span><text:span text:style-name="T28">:<text:s/></text:span><text:tab/><text:tab/></text:p>
      <text:p text:style-name="P29"><text:span text:style-name="T30">NUMBER</text:span><text:span text:style-name="T31">:</text:span><text:tab/><text:tab/></text:p>
      <text:p text:style-name="P32"><text:span text:style-name="T33">CITY</text:span><text:span text:style-name="T34">:</text:span><text:s/><text:tab/><text:tab/></text:p>
      <text:p text:style-name="P35"><text:span text:style-name="T36">ZIP CODE</text:span><text:span text:style-name="T37">:</text:span><text:s/><text:tab/><text:tab/></text:p>
      <text:p text:style-name="P38"><text:span text:style-name="T39">COUNTY</text:span><text:span text:style-name="T40">:</text:span><text:s/><text:tab/></text:p>
      <text:p text:style-name="P41"><text:span text:style-name="T42">PHONE NUMBER</text:span><text:span text:style-name="T43">:</text:span><text:s/><text:tab/></text:p>
      <text:p text:style-name="P44"><text:tab/></text:p>
      <text:p text:style-name="P45"><text:span text:style-name="T46">IDENTIFICATION NUMBER</text:span><text:span text:style-name="T47">:</text:span><text:s/><text:tab/></text:p>
      <text:p text:style-name="P48"><text:span text:style-name="T49">e</text:span><text:span text:style-name="T50">-</text:span><text:span text:style-name="T51">mail</text:span><text:span text:style-name="T52"><text:s/>:<text:s/></text:span><text:tab/><text:tab/></text:p>
      <text:p text:style-name="P53"><text:tab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To</text:p>
      <text:p text:style-name="P73"><text:span text:style-name="T74">the Secretariat of the Inter-Institutional Program of Postgraduate Studies "Biomedical Engineering".</text:span></text:p>
      <text:p text:style-name="P75"/>
      <text:p text:style-name="P76"><text:span text:style-name="T77">Please include me in the candidates for<text:s/></text:span><text:span text:style-name="T78">the<text:s/></text:span><text:span text:style-name="T79">enrollment in the "Biomedical Engineering"</text:span><text:span text:style-name="T80"><text:s/></text:span><text:span text:style-name="T81">Inter-Institutional</text:span><text:span text:style-name="T82"><text:s/></text:span><text:span text:style-name="T83">Program</text:span><text:span text:style-name="T84"><text:s/>of<text:s/></text:span><text:span text:style-name="T85">Postgraduate<text:s/></text:span><text:span text:style-name="T86">Studies</text:span><text:span text:style-name="T87">.</text:span></text:p>
      <text:p text:style-name="P88"/>
      <text:p text:style-name="P89"><text:span text:style-name="T90">For the study program type</text:span><text:span text:style-name="T91"><text:s/></text:span><text:tab/><text:tab/></text:p>
      <text:p text:style-name="P92"/>
      <text:p text:style-name="P93"><text:span text:style-name="T94">Attached are</text:span><text:span text:style-name="T95">:</text:span></text:p>
      <text:list text:style-name="LFO1" text:continue-numbering="true">
        <text:list-item>
          <text:p text:style-name="P96"><text:span text:style-name="T97">Curriculum Vitae</text:span><text:span text:style-name="T98"><text:tab/></text:span><text:span text:style-name="T99"></text:span></text:p>
        </text:list-item>
        <text:list-item>
          <text:p text:style-name="P100"><text:span text:style-name="T101">Identity Card or Passport</text:span><text:span text:style-name="T102"><text:s text:c="29"/></text:span><text:span text:style-name="T103"><text:s text:c="5"/></text:span><text:span text:style-name="T104"><text:s text:c="10"/></text:span><text:span text:style-name="T105"><text:s/></text:span><text:span text:style-name="T106"></text:span></text:p>
        </text:list-item>
        <text:list-item>
          <text:p text:style-name="P107"><text:span text:style-name="T108">Certified copies of<text:s/></text:span><text:span text:style-name="T109">D</text:span><text:span text:style-name="T110">egree<text:s/></text:span><text:span text:style-name="T111">or Diploma C</text:span><text:span text:style-name="T112">ertificate</text:span><text:span text:style-name="T113"><text:tab/></text:span><text:span text:style-name="T114"></text:span></text:p>
        </text:list-item>
        <text:list-item>
          <text:p text:style-name="P115"><text:span text:style-name="T116">Transcript</text:span><text:span text:style-name="T117"><text:s/></text:span><text:span text:style-name="T118">of</text:span><text:span text:style-name="T119"><text:s/></text:span><text:span text:style-name="T120">Records</text:span><text:span text:style-name="T121"><text:tab/></text:span><text:span text:style-name="T122"></text:span></text:p>
        </text:list-item>
        <text:list-item>
          <text:p text:style-name="P123"><text:span text:style-name="T124">Professional</text:span><text:span text:style-name="T125"><text:s/></text:span><text:span text:style-name="T126">Qualifications</text:span><text:span text:style-name="T127"><text:s/></text:span><text:span text:style-name="T128">Documents</text:span><text:span text:style-name="T129"><text:s text:c="25"/></text:span><text:span text:style-name="T130"></text:span></text:p>
        </text:list-item>
        <text:list-item>
          <text:p text:style-name="P131"><text:span text:style-name="T132">Certificate</text:span><text:span text:style-name="T133"><text:s/></text:span><text:span text:style-name="T134">of</text:span><text:span text:style-name="T135"><text:s/></text:span><text:span text:style-name="T136">English Language Fluency</text:span><text:span text:style-name="T137"><text:s text:c="23"/></text:span><text:span text:style-name="T138"></text:span></text:p>
        </text:list-item>
        <text:list-item>
          <text:p text:style-name="P139"><text:span text:style-name="T140">Letters of Recommendation</text:span><text:span text:style-name="T141"><text:s text:c="7"/></text:span><text:span text:style-name="T142"><text:s text:c="37"/></text:span><text:span text:style-name="T143"></text:span></text:p>
        </text:list-item>
        <text:list-item>
          <text:p text:style-name="P144"><text:span text:style-name="T145">List</text:span><text:span text:style-name="T146"><text:s/></text:span><text:span text:style-name="T147">of</text:span><text:span text:style-name="T148"><text:s/></text:span><text:span text:style-name="T149">Scientific</text:span><text:span text:style-name="T150"><text:s/></text:span><text:span text:style-name="T151">Publications <text:s text:c="18"/></text:span><text:span text:style-name="T152"><text:s text:c="23"/></text:span><text:span text:style-name="T153"></text:span></text:p>
        </text:list-item>
        <text:list-item>
          <text:p text:style-name="P154"><text:span text:style-name="T155">Confirmation</text:span><text:span text:style-name="T156"><text:s/></text:span><text:span text:style-name="T157">of</text:span><text:span text:style-name="T158"><text:s/></text:span><text:span text:style-name="T159">Equivalence from Hellenic</text:span><text:span text:style-name="T160"><text:s/>NARIC</text:span><text:span text:style-name="T161"><text:s text:c="5"/></text:span><text:span text:style-name="T162"><text:s/></text:span><text:span text:style-name="T163"></text:span></text:p>
        </text:list-item>
        <text:list-item>
          <text:p text:style-name="P164"><text:span text:style-name="T165"><text:s/></text:span><text:span text:style-name="T166">Other Documents <text:s text:c="4"/></text:span><text:span text:style-name="T167"><text:s text:c="56"/></text:span><text:span text:style-name="T168"></text:span></text:p>
        </text:list-item>
      </text:list>
      <text:p text:style-name="P169"/>
      <text:p text:style-name="P170"/>
      <text:p text:style-name="P171"/>
      <text:p text:style-name="P172"><text:span text:style-name="T173">Thessaloniki</text:span><text:span text:style-name="T174"><text:s/></text:span><text:span text:style-name="T175">………..………</text:span><text:span text:style-name="T176">…./</text:span></text:p>
      <text:p text:style-name="P177"><text:span text:style-name="T178">The</text:span><text:span text:style-name="T179"><text:s/></text:span><text:span text:style-name="T180">Candidate</text:span></text:p>
      <text:p text:style-name="P181"/>
      <text:p text:style-name="P182"/>
      <text:p text:style-name="P183"><text:span text:style-name="T184">(</text:span>Signature<text:span text:style-name="T185">)</text:span></text:p>
      <text:section text:name="Sect1" text:style-name="S1">
        <table:table table:style-name="Table186">
          <table:table-columns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 table:number-columns-spanned="6">
              <text:soft-page-break/>
              <text:p text:style-name="P195"><text:span text:style-name="T196">TITLE OF PREGRAUATE STUDIES</text:span><text:span text:style-name="T197">:</text:span><text:span text:style-name="T198">‎</text:span><text:span text:style-name="T199"><text:s/></text:span><text:span text:style-name="T200">DIPLOMA</text:span><text:span text:style-name="T201"><text:s/>/<text:s/></text:span><text:span text:style-name="T202">DEGREE</text:span><text:span text:style-name="T203"><text:s text:c="2"/></text:span><text:span text:style-name="T204"></text:span><text:span text:style-name="T205"><text:s text:c="2"/></text:span><text:span text:style-name="T206">GRADUATE STUDENT</text:span><text:span text:style-name="T207"><text:s text:c="2"/></text:span><text:span text:style-name="T208">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>
              <text:p text:style-name="Normal">DEPARTMENT</text:p>
            </table:table-cell>
            <table:table-cell table:style-name="TableCell211" table:number-columns-spanned="5">
              <text:p text:style-name="P212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3">
            <table:table-cell table:style-name="TableCell214">
              <text:p text:style-name="Normal">UNIVERSITY</text:p>
            </table:table-cell>
            <table:table-cell table:style-name="TableCell215" table:number-columns-spanned="5">
              <text:p text:style-name="P21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 table:number-columns-spanned="6">
              <text:p text:style-name="P219"><text:span text:style-name="T220">OTHER CERTIFICATES OF STUDIES</text:span><text:span text:style-name="T221"><text:s/></text:span><text:span text:style-name="T222"><text:s text:c="2"/></text:span><text:span text:style-name="T223"><text:s/></text:span><text:span text:style-name="T224">YES</text:span><text:span text:style-name="T225"><text:s/></text:span><text:span text:style-name="T226"></text:span><text:span text:style-name="T227"><text:s text:c="2"/></text:span><text:span text:style-name="T228"><text:s/></text:span><text:span text:style-name="T229">NO</text:span><text:span text:style-name="T230">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 table:number-columns-spanned="3">
              <text:p text:style-name="Normal">TITLE</text:p>
            </table:table-cell>
            <table:covered-table-cell/>
            <table:covered-table-cell/>
            <table:table-cell table:style-name="TableCell233" table:number-columns-spanned="2">
              <text:p text:style-name="Normal">INSTITUTION<text:span text:style-name="T234"><text:s/></text:span></text:p>
            </table:table-cell>
            <table:covered-table-cell/>
            <table:table-cell table:style-name="TableCell235">
              <text:p text:style-name="Normal">DATE</text:p>
            </table:table-cell>
          </table:table-row>
          <table:table-row table:style-name="TableRow236">
            <table:table-cell table:style-name="TableCell237" table:number-columns-spanned="3">
              <text:p text:style-name="P238"/>
            </table:table-cell>
            <table:covered-table-cell/>
            <table:covered-table-cell/>
            <table:table-cell table:style-name="TableCell239" table:number-columns-spanned="2">
              <text:p text:style-name="P240"/>
            </table:table-cell>
            <table:covered-table-cell/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 table:number-columns-spanned="3">
              <text:p text:style-name="P245"/>
            </table:table-cell>
            <table:covered-table-cell/>
            <table:covered-table-cell/>
            <table:table-cell table:style-name="TableCell246" table:number-columns-spanned="2">
              <text:p text:style-name="P247"/>
            </table:table-cell>
            <table:covered-table-cell/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 table:number-columns-spanned="3">
              <text:p text:style-name="P252"/>
            </table:table-cell>
            <table:covered-table-cell/>
            <table:covered-table-cell/>
            <table:table-cell table:style-name="TableCell253" table:number-columns-spanned="2">
              <text:p text:style-name="P254"/>
            </table:table-cell>
            <table:covered-table-cell/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 table:number-columns-spanned="6">
              <text:p text:style-name="P259"><text:span text:style-name="T260">OTHER LANGUAGES</text:span><text:span text:style-name="T261">:<text:s/></text:span><text:span text:style-name="T262">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3">
            <table:table-cell table:style-name="TableCell264" table:number-columns-spanned="2">
              <text:p text:style-name="Normal">LANGUAGE</text:p>
            </table:table-cell>
            <table:covered-table-cell/>
            <table:table-cell table:style-name="TableCell265">
              <text:p text:style-name="Normal">DEGREE</text:p>
            </table:table-cell>
            <table:table-cell table:style-name="TableCell266" table:number-columns-spanned="2">
              <text:p text:style-name="Normal">INSTITUTION<text:span text:style-name="T267"><text:s/></text:span><text:span text:style-name="T268">‎</text:span></text:p>
            </table:table-cell>
            <table:covered-table-cell/>
            <table:table-cell table:style-name="TableCell269">
              <text:p text:style-name="Normal">DATE</text:p>
            </table:table-cell>
          </table:table-row>
          <table:table-row table:style-name="TableRow270">
            <table:table-cell table:style-name="TableCell271" table:number-columns-spanned="2">
              <text:p text:style-name="P272"/>
            </table:table-cell>
            <table:covered-table-cell/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 table:number-columns-spanned="2">
              <text:p text:style-name="P281"/>
            </table:table-cell>
            <table:covered-table-cell/>
            <table:table-cell table:style-name="TableCell282">
              <text:p text:style-name="P283"/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 table:number-columns-spanned="2">
              <text:p text:style-name="P290"/>
            </table:table-cell>
            <table:covered-table-cell/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 table:number-columns-spanned="6">
              <text:p text:style-name="P299"><text:span text:style-name="T300">‎</text:span><text:span text:style-name="T301">LIST OF SCIENTIFIC PUBLICATIONS</text:span><text:span text:style-name="T302">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6">
              <text:p text:style-name="P30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 table:number-columns-spanned="6">
              <text:p text:style-name="P30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 table:number-columns-spanned="6">
              <text:p text:style-name="P3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 table:number-columns-spanned="6">
              <text:p text:style-name="P3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5">
            <table:table-cell table:style-name="TableCell316" table:number-columns-spanned="6">
              <text:p text:style-name="P317">PROFESSIONAL EXPERIENC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 table:number-columns-spanned="3">
              <text:p text:style-name="Normal">JOB TITLE</text:p>
            </table:table-cell>
            <table:covered-table-cell/>
            <table:covered-table-cell/>
            <table:table-cell table:style-name="TableCell320">
              <text:p text:style-name="Normal">FROM</text:p>
            </table:table-cell>
            <table:table-cell table:style-name="TableCell321" table:number-columns-spanned="2">
              <text:p text:style-name="Normal">TO</text:p>
            </table:table-cell>
            <table:covered-table-cell/>
          </table:table-row>
          <table:table-row table:style-name="TableRow322">
            <table:table-cell table:style-name="TableCell323" table:number-columns-spanned="3">
              <text:p text:style-name="P324"/>
            </table:table-cell>
            <table:covered-table-cell/>
            <table:covered-table-cell/>
            <table:table-cell table:style-name="TableCell325">
              <text:p text:style-name="P326"/>
            </table:table-cell>
            <table:table-cell table:style-name="TableCell327" table:number-columns-spanned="2">
              <text:p text:style-name="P328"/>
            </table:table-cell>
            <table:covered-table-cell/>
          </table:table-row>
          <table:table-row table:style-name="TableRow329">
            <table:table-cell table:style-name="TableCell330" table:number-columns-spanned="3">
              <text:p text:style-name="P331"/>
            </table:table-cell>
            <table:covered-table-cell/>
            <table:covered-table-cell/>
            <table:table-cell table:style-name="TableCell332">
              <text:p text:style-name="P333"/>
            </table:table-cell>
            <table:table-cell table:style-name="TableCell334" table:number-columns-spanned="2">
              <text:p text:style-name="P335"/>
            </table:table-cell>
            <table:covered-table-cell/>
          </table:table-row>
          <table:table-row table:style-name="TableRow336">
            <table:table-cell table:style-name="TableCell337" table:number-columns-spanned="3">
              <text:p text:style-name="P338"/>
            </table:table-cell>
            <table:covered-table-cell/>
            <table:covered-table-cell/>
            <table:table-cell table:style-name="TableCell339">
              <text:p text:style-name="P340"/>
            </table:table-cell>
            <table:table-cell table:style-name="TableCell341" table:number-columns-spanned="2">
              <text:p text:style-name="P342"/>
            </table:table-cell>
            <table:covered-table-cell/>
          </table:table-row>
          <table:table-row table:style-name="TableRow343">
            <table:table-cell table:style-name="TableCell344" table:number-columns-spanned="3">
              <text:p text:style-name="P345"/>
            </table:table-cell>
            <table:covered-table-cell/>
            <table:covered-table-cell/>
            <table:table-cell table:style-name="TableCell346">
              <text:p text:style-name="P347"/>
            </table:table-cell>
            <table:table-cell table:style-name="TableCell348" table:number-columns-spanned="2">
              <text:p text:style-name="P349"/>
            </table:table-cell>
            <table:covered-table-cell/>
          </table:table-row>
          <table:table-row table:style-name="TableRow350">
            <table:table-cell table:style-name="TableCell351" table:number-columns-spanned="3">
              <text:p text:style-name="P352"/>
            </table:table-cell>
            <table:covered-table-cell/>
            <table:covered-table-cell/>
            <table:table-cell table:style-name="TableCell353">
              <text:p text:style-name="P354"/>
            </table:table-cell>
            <table:table-cell table:style-name="TableCell355" table:number-columns-spanned="2">
              <text:p text:style-name="P356"/>
            </table:table-cell>
            <table:covered-table-cell/>
          </table:table-row>
        </table:table>
      </text:section>
      <text:section text:name="Sect2" text:style-name="S2">
        <text:p text:style-name="P357"/>
        <text:p text:style-name="P358"><text:span text:style-name="T359">Thessaloniki</text:span><text:span text:style-name="T360">………..………..…/</text:span></text:p>
      </text:section>
      <text:section text:name="Sect3" text:style-name="S3">
        <text:p text:style-name="P361"><text:span text:style-name="T362">The Candidate</text:span></text:p>
        <text:p text:style-name="P363"/>
        <text:p text:style-name="P364"/>
        <text:p text:style-name="P365"><text:span text:style-name="T366"><text:s text:c="103"/></text:span><text:span text:style-name="T367">(</text:span>Signature<text:span text:style-name="T36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el" style:country-asian="G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border="0.0104in solid #000000" fo:padding="0.0694in" style:shadow="none" fo:text-align="center" fo:margin-top="0.0833in" fo:margin-left="0.8861in" fo:margin-right="0.9347in">
        <style:tab-stops/>
      </style:paragraph-properties>
      <style:text-properties fo:font-weight="bold" style:font-weight-asian="bold" fo:font-style="italic" style:font-style-asian="italic" fo:font-size="14pt" style:font-size-asian="14pt" fo:language="el" fo:country="GR" fo:hyphenate="false"/>
    </style:style>
    <style:style style:name="FooterRight" style:display-name="Footer Right" style:family="paragraph" style:parent-style-name="Footer">
      <style:paragraph-properties fo:border-top="0.0069in dashed #7F7F7F" fo:border-left="none" fo:border-bottom="none" fo:border-right="none" fo:padding-top="0.25in" fo:padding-left="0in" fo:padding-bottom="0in" fo:padding-right="0in" style:shadow="none" fo:text-align="end" fo:margin-bottom="0.1388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Mincho" style:font-name-complex="Arial" fo:color="#7F7F7F" fo:language="el" fo:country="GR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in" fo:margin-bottom="0.5in" fo:margin-right="0.7in" style:num-format="1" style:writing-mode="lr-tb">
        <style:columns fo:column-count="2">
          <style:column style:rel-width="4768*" fo:start-indent="0in" fo:end-indent="0.1229in"/>
          <style:column style:rel-width="5123*" fo:start-indent="0.12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l" fo:country="G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language="el" fo:country="GR"/>
    </style:style>
    <style:style style:name="T6" style:parent-style-name="DefaultParagraphFont" style:family="text">
      <style:text-properties fo:language="el" fo:country="GR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Page<text:span text:style-name="T3"><text:s/></text:span><text:span text:style-name="T4"><text:page-number text:fixed="false">2</text:page-number></text:span><text:span text:style-name="T5"><text:s/></text:span>of<text:span text:style-name="T6"><text:s/></text:span><text:span text:style-name="T7">2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ΑΙΤΗΣΗ</dc:title>
    <dc:subject/>
    <meta:initial-creator>...</meta:initial-creator>
    <dc:creator>Chrysoula Katrilaka</dc:creator>
    <meta:creation-date>2021-09-16T15:40:00Z</meta:creation-date>
    <dc:date>2021-09-16T15:40:00Z</dc:date>
    <meta:print-date>2021-09-16T1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